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2.25cm"/>
        </style:tab-stops>
      </style:paragraph-properties>
      <style:text-properties officeooo:paragraph-rsid="00007e0c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25cm"/>
        </style:tab-stops>
      </style:paragraph-properties>
      <style:text-properties officeooo:paragraph-rsid="00076256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25cm"/>
        </style:tab-stops>
      </style:paragraph-properties>
      <style:text-properties officeooo:paragraph-rsid="00092ea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25cm"/>
        </style:tab-stops>
      </style:paragraph-properties>
      <style:text-properties fo:color="#000000" style:font-name="Times New Roman" fo:font-size="12pt" fo:language="it" fo:country="IT" fo:font-style="normal" officeooo:rsid="00034fdd" officeooo:paragraph-rsid="00007e0c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25cm"/>
        </style:tab-stops>
      </style:paragraph-properties>
      <style:text-properties fo:font-variant="normal" fo:text-transform="none" fo:color="#000000" style:font-name="Times New Roman" fo:font-size="12pt" fo:letter-spacing="normal" fo:language="it" fo:country="IT" fo:font-style="italic" fo:font-weight="normal" officeooo:rsid="00034fdd" officeooo:paragraph-rsid="00007e0c" fo:background-color="#ffff00" style:font-size-asian="12pt" style:font-style-asian="italic" style:font-size-complex="12pt" style:font-style-complex="italic"/>
    </style:style>
    <style:style style:name="T1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officeooo:rsid="000a1ee7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officeooo:rsid="001d77f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officeooo:rsid="000348a0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officeooo:rsid="0004a720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officeooo:rsid="0020cb17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officeooo:rsid="0007cf40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officeooo:rsid="000348a0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officeooo:rsid="0007fc2e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officeooo:rsid="000a557f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officeooo:rsid="00291adb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officeooo:rsid="0004a720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officeooo:rsid="0012d758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officeooo:rsid="00076256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officeooo:rsid="0004d9d5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officeooo:rsid="00136a9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officeooo:rsid="00069c68" fo:background-color="#ffff00" loext:char-shading-value="0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3cf77" style:font-size-asian="12pt" style:font-size-complex="12pt"/>
    </style:style>
    <style:style style:name="T18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4d9d5" style:font-size-asian="12pt" style:font-size-complex="12pt"/>
    </style:style>
    <style:style style:name="T19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19fe6d" style:font-size-asian="12pt" style:font-size-complex="12pt"/>
    </style:style>
    <style:style style:name="T20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69c68" style:font-size-asian="12pt" style:font-size-complex="12pt"/>
    </style:style>
    <style:style style:name="T21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1ae245" style:font-size-asian="12pt" style:font-size-complex="12pt"/>
    </style:style>
    <style:style style:name="T22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168a4" style:font-size-asian="12pt" style:font-size-complex="12pt"/>
    </style:style>
    <style:style style:name="T23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1ca0c6" style:font-size-asian="12pt" style:font-size-complex="12pt"/>
    </style:style>
    <style:style style:name="T24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16837" style:font-size-asian="12pt" style:font-size-complex="12pt"/>
    </style:style>
    <style:style style:name="T25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7fc2e" style:font-size-asian="12pt" style:font-size-complex="12pt"/>
    </style:style>
    <style:style style:name="T26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17da4b" style:font-size-asian="12pt" style:font-size-complex="12pt"/>
    </style:style>
    <style:style style:name="T27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195fa5" style:font-size-asian="12pt" style:font-size-complex="12pt"/>
    </style:style>
    <style:style style:name="T28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7cf40" style:font-size-asian="12pt" style:font-size-complex="12pt"/>
    </style:style>
    <style:style style:name="T29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91adb" style:font-size-asian="12pt" style:font-size-complex="12pt"/>
    </style:style>
    <style:style style:name="T30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348a0" style:font-size-asian="12pt" style:font-size-complex="12pt"/>
    </style:style>
    <style:style style:name="T31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4a720" style:font-size-asian="12pt" style:font-size-complex="12pt"/>
    </style:style>
    <style:style style:name="T32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51c77" style:font-size-asian="12pt" style:font-size-complex="12pt"/>
    </style:style>
    <style:style style:name="T33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2a7fe" style:font-size-asian="12pt" style:font-size-complex="12pt"/>
    </style:style>
    <style:style style:name="T34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7577b" style:font-size-asian="12pt" style:font-size-complex="12pt"/>
    </style:style>
    <style:style style:name="T35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61b72" style:font-size-asian="12pt" style:font-size-complex="12pt"/>
    </style:style>
    <style:style style:name="T36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92ead" style:font-size-asian="12pt" style:font-size-complex="12pt"/>
    </style:style>
    <style:style style:name="T37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13195e" style:font-size-asian="12pt" style:font-size-complex="12pt"/>
    </style:style>
    <style:style style:name="T38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9a7fc" style:font-size-asian="12pt" style:font-size-complex="12pt"/>
    </style:style>
    <style:style style:name="T39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72915" style:font-size-asian="12pt" style:font-size-complex="12pt"/>
    </style:style>
    <style:style style:name="T40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df862" style:font-size-asian="12pt" style:font-size-complex="12pt"/>
    </style:style>
    <style:style style:name="T41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104abc" style:font-size-asian="12pt" style:font-size-complex="12pt"/>
    </style:style>
    <style:style style:name="T42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a557f" style:font-size-asian="12pt" style:font-size-complex="12pt"/>
    </style:style>
    <style:style style:name="T43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5e9eb" style:font-size-asian="12pt" style:font-size-complex="12pt"/>
    </style:style>
    <style:style style:name="T44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02832" style:font-size-asian="12pt" style:font-size-complex="12pt"/>
    </style:style>
    <style:style style:name="T45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9f2da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7cf40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7fc2e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a557f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0cb17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348a0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4a720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51c77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76256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92ead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ba418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bff9b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db92f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1168a7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12d758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91adb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4d9d5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136a9d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7cf40" style:font-size-asian="12pt" style:font-weight-asian="bold" style:font-size-complex="12pt" style:font-weight-complex="bold"/>
    </style:style>
    <style:style style:name="T64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348a0" style:font-size-asian="12pt" style:font-weight-asian="bold" style:font-size-complex="12pt" style:font-weight-complex="bold"/>
    </style:style>
    <style:style style:name="T65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9f2da" style:font-size-asian="12pt" style:font-weight-asian="bold" style:font-size-complex="12pt" style:font-weight-complex="bold"/>
    </style:style>
    <style:style style:name="T66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069c68" fo:background-color="#ffff00" loext:char-shading-value="0" style:font-size-asian="12pt" style:font-size-complex="12pt"/>
    </style:style>
    <style:style style:name="T67" style:family="text">
      <style:text-properties fo:font-variant="normal" fo:text-transform="none" fo:color="#000000" style:font-name="Times New Roman" fo:font-size="12pt" fo:letter-spacing="normal" fo:language="it" fo:country="IT" fo:font-style="italic" fo:font-weight="normal" officeooo:rsid="0003cf77" style:font-size-asian="12pt" style:font-style-asian="italic" style:font-size-complex="12pt" style:font-style-complex="italic"/>
    </style:style>
    <style:style style:name="T68" style:family="text">
      <style:text-properties fo:font-variant="normal" fo:text-transform="none" fo:color="#000000" style:font-name="Times New Roman" fo:font-size="12pt" fo:letter-spacing="normal" fo:language="it" fo:country="IT" fo:font-style="italic" fo:font-weight="normal" officeooo:rsid="0007fc2e" style:font-size-asian="12pt" style:font-style-asian="italic" style:font-size-complex="12pt" style:font-style-complex="italic"/>
    </style:style>
    <style:style style:name="T69" style:family="text">
      <style:text-properties fo:font-variant="normal" fo:text-transform="none" fo:color="#000000" style:font-name="Times New Roman" fo:font-size="12pt" fo:letter-spacing="normal" fo:language="it" fo:country="IT" fo:font-style="italic" fo:font-weight="normal" officeooo:rsid="000a1ee7" style:font-size-asian="12pt" style:font-style-asian="italic" style:font-size-complex="12pt" style:font-style-complex="italic"/>
    </style:style>
    <style:style style:name="T70" style:family="text">
      <style:text-properties fo:font-variant="normal" fo:text-transform="none" fo:color="#000000" style:font-name="Times New Roman" fo:font-size="12pt" fo:letter-spacing="normal" fo:language="it" fo:country="IT" fo:font-style="italic" fo:font-weight="normal" officeooo:rsid="000e85e7" style:font-size-asian="12pt" style:font-style-asian="italic" style:font-size-complex="12pt" style:font-style-complex="italic"/>
    </style:style>
    <style:style style:name="T71" style:family="text">
      <style:text-properties fo:font-variant="normal" fo:text-transform="none" fo:color="#000000" style:font-name="Times New Roman" fo:font-size="12pt" fo:letter-spacing="normal" fo:language="it" fo:country="IT" fo:font-style="italic" fo:font-weight="normal" officeooo:rsid="0002a7fe" style:font-size-asian="12pt" style:font-style-asian="italic" style:font-size-complex="12pt" style:font-style-complex="italic"/>
    </style:style>
    <style:style style:name="T72" style:family="text">
      <style:text-properties fo:font-variant="normal" fo:text-transform="none" fo:color="#000000" style:font-name="Times New Roman" fo:font-size="12pt" fo:letter-spacing="normal" fo:language="it" fo:country="IT" fo:font-style="italic" fo:font-weight="normal" officeooo:rsid="00061b72" style:font-size-asian="12pt" style:font-style-asian="italic" style:font-size-complex="12pt" style:font-style-complex="italic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07fc2e" style:text-blinking="false" fo:background-color="transparent" loext:char-shading-value="0" style:font-size-asian="12pt" style:font-size-complex="12pt" loext:padding="0cm" loext:border="none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0a1ee7" style:text-blinking="false" fo:background-color="transparent" loext:char-shading-value="0" style:font-size-asian="12pt" style:font-size-complex="12pt" loext:padding="0cm" loext:border="none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168a4" style:text-blinking="false" fo:background-color="transparent" loext:char-shading-value="0" style:font-size-asian="12pt" style:font-size-complex="12pt" loext:padding="0cm" loext:border="none"/>
    </style:style>
    <style:style style:name="T7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0348a0" style:text-blinking="false" fo:background-color="transparent" loext:char-shading-value="0" style:font-size-asian="12pt" style:font-size-complex="12pt" loext:padding="0cm" loext:border="none"/>
    </style:style>
    <style:style style:name="T77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092ead" style:text-blinking="false" fo:background-color="transparent" loext:char-shading-value="0" style:font-size-asian="12pt" style:font-size-complex="12pt" loext:padding="0cm" loext:border="none"/>
    </style:style>
    <style:style style:name="T78" style:family="text">
      <style:text-properties fo:font-variant="normal" fo:text-transform="none" fo:letter-spacing="normal" fo:font-weight="normal"/>
    </style:style>
    <style:style style:name="T79" style:family="text">
      <style:text-properties fo:font-variant="normal" fo:text-transform="none" fo:letter-spacing="normal" fo:font-weight="normal" officeooo:rsid="000a1e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LA SCUOLA </text:span><text:span text:style-name="T4">DI VIA MAZZINI </text:span><text:span text:style-name="T2">HA </text:span><text:span text:style-name="T1">PARTECIPA</text:span><text:span text:style-name="T2">TO</text:span><text:span text:style-name="T1"> ALLA CREAZIONE DEL “BOSCO DIFFUSO” </text:span><text:span text:style-name="T2">CON I</text:span><text:span text:style-name="T1"> CARABINIERI FORESTALI </text:span></text:p>
      <text:p text:style-name="P4"><text:span text:style-name="T79">d</text:span><text:span text:style-name="T78">i Tìndara RASI</text:span></text:p>
      <text:p text:style-name="P5"/>
      <text:p text:style-name="P1"><text:span text:style-name="T71">Quercus ilex</text:span><text:span text:style-name="T33">, </text:span><text:span text:style-name="T72">Laurus nobilis</text:span><text:span text:style-name="T33">, </text:span><text:span text:style-name="T71">Arbutus unedo</text:span><text:span text:style-name="T33">, questi </text:span><text:span text:style-name="T17">i nomi latini di alcune delle piante autoctone che </text:span><text:span text:style-name="T26">sono state</text:span><text:span text:style-name="T17"> messe a dimora in alcune scuole della provincia di Grosseto, coinvolte nel progetto di sensibilizzazione </text:span><text:span text:style-name="T34">sul</text:span><text:span text:style-name="T17">le tematiche ambientali dei Carabinieri Forestali “</text:span><text:span text:style-name="T67">Un albero per il futuro</text:span><text:span text:style-name="T17">”.</text:span></text:p>
      <text:p text:style-name="P1"><text:span text:style-name="T17">L’ini</text:span><text:span text:style-name="T18">z</text:span><text:span text:style-name="T17">iativa, promossa dai Centri Nazionali di Biodiversità Forestale (CNBF) di Peri (VR) e Pieve Santo Stefano (AR), si è estesa alle scuole di tutta </text:span><text:span text:style-name="T18">I</text:span><text:span text:style-name="T17">talia, con un percorso triennale a cura de</text:span><text:span text:style-name="T19">i</text:span><text:span text:style-name="T17"> </text:span><text:span text:style-name="T19">Reparti</text:span><text:span text:style-name="T17"> </text:span><text:span text:style-name="T18">Biodiversità </text:span><text:span text:style-name="T19">e dei Carabinieri Forestali delle varie province</text:span><text:span text:style-name="T17">. Le scuole coinvolte, dopo aver aderito tramite un </text:span><text:span text:style-name="T67">form</text:span><text:span text:style-name="T17"> </text:span><text:span text:style-name="T18">del Raggruppamento Biodiversità e del Ministero della Transizione Ecologica, </text:span><text:span text:style-name="T20">hanno ricevuto</text:span><text:span text:style-name="T18"> in dono </text:span><text:span text:style-name="T20">dai </text:span><text:span text:style-name="T21">vivai aderenti </text:span><text:span text:style-name="T20">i vasi </text:span><text:span text:style-name="T21">ecosostenibili </text:span><text:span text:style-name="T20">con le piante </text:span><text:span text:style-name="T18">da mettere a dimora presso </text:span><text:span text:style-name="T22">i propri spazi esterni.</text:span></text:p>
      <text:p text:style-name="P1"><text:span text:style-name="T18">All</text:span><text:span text:style-name="T29">a</text:span><text:span text:style-name="T10"> Scuola “G. Tombari” </text:span><text:span text:style-name="T13">di via Mazzini</text:span><text:span text:style-name="T60">, facente parte</text:span><text:span text:style-name="T10"> </text:span><text:span text:style-name="T60">dell’</text:span><text:span text:style-name="T61">Istituto Comprensivo Grosseto 2</text:span><text:span text:style-name="T18">, affidato attualmente in reggenza al Dirigente </text:span><text:span text:style-name="T14">Angelo Salvatore Costarella</text:span><text:span text:style-name="T18"> e guidato dalla Dirigente </text:span><text:span text:style-name="T14">Laura Superchi</text:span><text:span text:style-name="T18">, l’iniziativa </text:span><text:span text:style-name="T26">è stata</text:span><text:span text:style-name="T18"> </text:span><text:span text:style-name="T20">effettuata</text:span><text:span text:style-name="T66"> lunedì </text:span><text:span text:style-name="T16">22 novembre</text:span><text:span text:style-name="T20">, </text:span><text:span text:style-name="T26">subito dopo </text:span><text:span text:style-name="T20">la “Giornata Nazionale dell’Albero” istituita dal</text:span><text:span text:style-name="T37">l’ex </text:span><text:span text:style-name="T20">Ministero dell’Ambiente. La piantumazione del</text:span><text:span text:style-name="T38">le piantine scelte per l’occasione </text:span><text:span text:style-name="T27">in base a rigorosi aspetti fitoclimatici</text:span><text:span text:style-name="T38">,</text:span><text:span text:style-name="T20"> </text:span><text:span text:style-name="T19">ha puntato </text:span><text:span text:style-name="T20">a sensibilizzare gli alunni e </text:span><text:span text:style-name="T28">le famiglie</text:span><text:span text:style-name="T20"> su </text:span><text:span text:style-name="T38">alberi</text:span><text:span text:style-name="T20"> locali che i bambini impareranno a conoscere meglio, interessandosi </text:span><text:span text:style-name="T28">alla tutela e al rispetto verso le</text:span><text:span text:style-name="T20"> </text:span><text:span text:style-name="T38">specie </text:span><text:span text:style-name="T20">più a rischio. Ma soprattutto, dopo </text:span><text:span text:style-name="T39">la Conferenza O</text:span><text:span text:style-name="T40">NU</text:span><text:span text:style-name="T39"> sul clima “Cop26” appena conclusa a Glasgow, </text:span><text:span text:style-name="T28">la </text:span><text:span text:style-name="T41">cerimonia ufficiale</text:span><text:span text:style-name="T28"> </text:span><text:span text:style-name="T19">ha dato modo di </text:span><text:span text:style-name="T39">sensibilizzare gli studenti sulla riduzione delle emissioni di CO2, che passa anche attraverso la maggiore presenza sul suolo </text:span><text:span text:style-name="T38">d</text:span><text:span text:style-name="T39">elle aree cittadine</text:span><text:span text:style-name="T28"> </text:span><text:span text:style-name="T39">di specie arboree.</text:span><text:span text:style-name="T28"> </text:span><text:span text:style-name="T39">L’aumento del livello di biodiversità e del risparmio di emissioni carboniche, è il primo p</text:span><text:span text:style-name="T23">unto</text:span><text:span text:style-name="T39"> per apportare un beneficio al nostro ambiente e alla salute del pianeta, </text:span><text:span text:style-name="T42">e </text:span><text:span text:style-name="T19">coinvolgere</text:span><text:span text:style-name="T42"> gli alunni di questa fascia di età su </text:span><text:span text:style-name="T43">tale</text:span><text:span text:style-name="T42"> tematica è </text:span><text:span text:style-name="T19">stato </text:span><text:span text:style-name="T42">l’obiettivo dei Carabinieri Forestal</text:span><text:span text:style-name="T36">e</text:span><text:span text:style-name="T39"> </text:span><text:span text:style-name="T19">presenti </text:span><text:span text:style-name="T44">e de</text:span><text:span text:style-name="T19">i docenti</text:span><text:span text:style-name="T44"> aderenti all’iniziativa.</text:span></text:p>
      <text:p text:style-name="P2"><text:span text:style-name="T28">I bambini del </text:span><text:span text:style-name="T31">plesso di via Mazzini</text:span><text:span text:style-name="T28"> </text:span><text:span text:style-name="T26">hanno </text:span><text:span text:style-name="T31">atteso con ansia l’evento previsto</text:span><text:span text:style-name="T28"> verso le ore 11, </text:span><text:span text:style-name="T31">mostrando i loro elaborati e i loro manufatti </text:span><text:span text:style-name="T28">alla presenza de</text:span><text:span text:style-name="T19">l personale scolastico coinvolto</text:span><text:span text:style-name="T28"> nei festeggiamenti, del</text:span><text:span text:style-name="T46"> Tenente Colonnello </text:span><text:span text:style-name="T6">Alessandra Baldassarri</text:span><text:span text:style-name="T28"> Comandante del Gruppo Carabinieri Forestal</text:span><text:span text:style-name="T31">e</text:span><text:span text:style-name="T28"> di Grosseto, del Comandante del Reparto Carabinieri Biodiversità di Follonica Colonnello </text:span><text:span text:style-name="T6">Giovanni Quilghini</text:span><text:span text:style-name="T63">, </text:span><text:span text:style-name="T64">del colonnello </text:span><text:span text:style-name="T7">Giuseppe Adinolfi </text:span><text:span text:style-name="T64">del Comando Provinciale di Grosseto, </text:span><text:span text:style-name="T25">del Comandante di Stazione </text:span><text:span text:style-name="T19">Forestale </text:span><text:span text:style-name="T25">Maresciallo </text:span><text:span text:style-name="T8">Marco Ariolli</text:span><text:span text:style-name="T47"> </text:span><text:span text:style-name="T48">e dell’Appuntato </text:span><text:span text:style-name="T9">Francesca Forcelloni</text:span><text:span text:style-name="T28">. </text:span><text:span text:style-name="T29">Presente anche il </text:span><text:span text:style-name="T31">prefetto </text:span><text:span text:style-name="T11">Paola Berardino</text:span><text:span text:style-name="T51"> </text:span><text:span text:style-name="T54">e</text:span><text:span text:style-name="T31"> il </text:span><text:span text:style-name="T29">Procuratore capo </text:span><text:span text:style-name="T10">Maria Navarro</text:span><text:span text:style-name="T50">. </text:span><text:span text:style-name="T57">Hanno assistito all’evento</text:span><text:span text:style-name="T55"> anche rappr</text:span><text:span text:style-name="T56">ese</text:span><text:span text:style-name="T55">ntanti della Polizia Municipale e dei Vigili del Fuoco.</text:span></text:p>
      <text:p text:style-name="P3"><text:span text:style-name="T53">L</text:span><text:span text:style-name="T45">’a</text:span><text:span text:style-name="T65">ssessore </text:span><text:span text:style-name="T64">all’</text:span><text:span text:style-name="T65">Istruzione, Pari opportunità, Politiche giovanili e Gentilezza per il Com</text:span><text:span text:style-name="T45">u</text:span><text:span text:style-name="T49">ne di Grosse</text:span><text:span text:style-name="T45">to</text:span><text:span text:style-name="T49"> </text:span><text:span text:style-name="T5">Angela Amant</text:span><text:span text:style-name="T15">e</text:span><text:span text:style-name="T50">, </text:span><text:span text:style-name="T53">ha dichiarato che l’amministrazione comunale ha supportato con orgoglio la manifestazione, perché</text:span><text:span text:style-name="T54"> è importante </text:span><text:span text:style-name="T53">investire anche in termini di attenzione sociale sul futuro verde della città di Grosseto </text:span><text:span text:style-name="T54">rendendola ogni giorno più a misura di bambini</text:span><text:span text:style-name="T53">. </text:span><text:span text:style-name="T54">I</text:span><text:span text:style-name="T50">l vescovo emerito </text:span><text:span text:style-name="T7">Rodolfo Cetoloni </text:span><text:span text:style-name="T50">ha </text:span><text:span text:style-name="T54">infine </text:span><text:span text:style-name="T50">letto il Cantico delle Creature </text:span><text:span text:style-name="T62">e</text:span><text:span text:style-name="T50"> </text:span><text:span text:style-name="T12">padre</text:span><text:span text:style-name="T7"> Gabriele Maria Monnanni </text:span><text:span text:style-name="T50">O</text:span><text:span text:style-name="T59">fm </text:span><text:span text:style-name="T58">ha</text:span><text:span text:style-name="T50"> benedetto le tre piantine </text:span><text:span text:style-name="T54">collocate</text:span><text:span text:style-name="T52"> nell’area laterale del cortile.</text:span></text:p>
      <text:p text:style-name="P1"><text:span text:style-name="T23">La celebrazione </text:span><text:span text:style-name="T30">si è conclusa con i doni delle classi partecipanti a</text:span><text:span text:style-name="T31">lle istituzioni</text:span><text:span text:style-name="T30"> </text:span><text:span text:style-name="T31">presenti </text:span><text:span text:style-name="T32">e la targa commemorativa donata alla scuola dal Gruppo Carabinieri Forestale di Grosseto </text:span><text:span text:style-name="T35">e </text:span><text:span text:style-name="T32">dal Reparto carabinieri Biodiversità di Follonica.</text:span></text:p>
      <text:p text:style-name="P1"><text:span text:style-name="T25">Le </text:span><text:span text:style-name="T36">tre </text:span><text:span text:style-name="T25">piante, </text:span><text:span text:style-name="T24">così come previsto dalla stessa iniziativa, </text:span><text:span text:style-name="T25">s</text:span><text:span text:style-name="T26">ono state</text:span><text:span text:style-name="T25"> corredate da un </text:span><text:span text:style-name="T68">Q</text:span><text:span text:style-name="T69">R-</text:span><text:span text:style-name="T70">C</text:span><text:span text:style-name="T68">ode</text:span><text:span text:style-name="T25"> per registrarle e geo</text:span><text:span text:style-name="T27">referenziarle</text:span><text:span text:style-name="T25">, in modo che la loro cura e la loro crescita sia monitorabile sul sito </text:span><text:span text:style-name="T68">unalberoperilfuturo.rgpbio.it </text:span><text:span text:style-name="T73">da parte di tutti gli alunni. </text:span></text:p>
      <text:p text:style-name="P1"><text:span text:style-name="T74">La condivisione de</text:span><text:span text:style-name="T75">gli alberi</text:span><text:span text:style-name="T74"> mess</text:span><text:span text:style-name="T75">i</text:span><text:span text:style-name="T74"> a dimora e inserit</text:span><text:span text:style-name="T75">i</text:span><text:span text:style-name="T74"> poi sulla mappa digitale, permetterà di tracciare la realizzazione di un grande “bosco diffuso” </text:span><text:span text:style-name="T77">a livello nazionale</text:span><text:span text:style-name="T74">, attuato con le adesioni delle scuole coinvolte, </text:span><text:span text:style-name="T77">compreso dunque il</text:span><text:span text:style-name="T76"> plesso di via Mazzin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1-11-23T16:27:41.030000000</dc:date>
    <meta:editing-duration>PT25M35S</meta:editing-duration>
    <meta:editing-cycles>12</meta:editing-cycles>
    <meta:document-statistic meta:table-count="0" meta:image-count="0" meta:object-count="0" meta:page-count="1" meta:paragraph-count="10" meta:word-count="623" meta:character-count="4261" meta:non-whitespace-character-count="3646"/>
  </office:meta>
</office:document-meta>
</file>